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67 aanbrengen verhard oppervlakt en compenseren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augustus 2018 een vergunning verleend aan Van Zuylen Planten OG B.V. voor </text:p>
            <text:p text:style-name="common-al">a.         het aanbrengen en hebben van 8.064 m² verhard oppervlak;</text:p>
            <text:p text:style-name="common-al">b.         het ter compensatie van de toename van verhard oppervlak te graven oppervlaktewater van 769 m² af te boeken van de aangelegde overcompensatie aan oppervlaktewater zoals opgenomen in Watervergunning V64539;</text:p>
            <text:p text:style-name="common-al">in kwetsbaar kwelgebied in de Haarlemmermeerpolder in verband met de uitbreiding van het kassencomplex van Potplantenkwekerij C.F.F. Bakker &amp; Zn ter hoogte van de Aalsmeerderweg 943 - 951 te Rijsenhout.</text:p>
            <text:p text:style-name="common-al"/>
            <text:p text:style-name="common-al">De stukken liggen tot en met 10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75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5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5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67 aanbrengen verhard oppervlakt en compenseren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8759</meta:user-defined>
    <meta:user-defined meta:name="OVERHEIDop.WsbID/DC.identifier">wsb-2018-87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5EP 943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67|exb-2018-53229</meta:user-defined>
    <meta:user-defined meta:name="OVERHEID.EPSG28992/DC.spatial">107234 473447</meta:user-defined>
    <meta:user-defined meta:name="OVERHEIDop.versieInformatie"/>
  </office:meta>
</office:document-meta>
</file>