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22 diverse werkzaamheden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8 een vergunning verleend aan Aannemingsmaatschappij Van Gelder B.V. voor</text:p>
            <text:p text:style-name="common-al">a.         Binnen hoogwatervoorziening met peil NAP -4,80 m tijdelijk dempen van 175 m²  water      en het aanbrengen en tijdelijk hebben van een duiker ø 800 mm met een lengte van 60 m; </text:p>
            <text:p text:style-name="common-al">b.         Binnen hoogwatervoorziening met peil NAP -4,80 m en hoogwatervoorziening Fokker      Logistics Park met peil NAP -5,45 m versneld afvoeren van neerslag als gevolg van een      tijdelijke toename aan circa 2000 m²  verhard oppervlak;</text:p>
            <text:p text:style-name="common-al">c.         Het graven en aanbrengen en tijdelijk hebben van zand, weg(funderings)materiaal en      elementenverharding binnen de kern- en beschermingszone van de regionale kering; </text:p>
            <text:p text:style-name="common-al">d.         Het ter compensatie van het dempen en de toename aan verhard oppervlak binnen      hoogwatervoorziening met peil NAP -4,80 m en hoogwatervoorziening Fokker Logistics      Park met peil NAP -5,45 m gebruik maken van circa 475 m²  water dat in het kader van      vergunning V64918 wordt gegraven; een en ander langs de Fokkerweg ter hoogte van de Schipholdijk te Schiphol-Oost in gemeente Haarlemmermeer.</text:p>
            <text:p text:style-name="common-al"/>
            <text:p text:style-name="common-al">De stukken liggen tot en met 10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22 diverse werkzaamheden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56</meta:user-defined>
    <meta:user-defined meta:name="OVERHEIDop.WsbID/DC.identifier">wsb-2018-87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Bru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22|exb-2018-53228</meta:user-defined>
    <meta:user-defined meta:name="OVERHEID.EPSG28992/DC.spatial">115570 479985</meta:user-defined>
    <meta:user-defined meta:name="OVERHEIDop.versieInformatie"/>
  </office:meta>
</office:document-meta>
</file>