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Buitenplaats Hoogduin BV Do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9 augustus 2018 een watervergunning verleend voor het onttrekken van grondwater met het doel een vijver op peil te houden bij Domburgseweg 51 in Dom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5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Buitenplaats Hoogduin BV Dom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55</meta:user-defined>
    <meta:user-defined meta:name="OVERHEIDop.WsbID/DC.identifier">wsb-2018-8755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op.referentienummer">WV.06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Buitenplaats Hoogduin BV|exb-2018-53227</meta:user-defined>
    <meta:user-defined meta:name="OVERHEIDop.versieInformatie"/>
  </office:meta>
</office:document-meta>
</file>