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043 vervangen twee bestaande verbindingsduikers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augustus 2018 een vergunning verleend aan Van Doorn Geldermalsen B.V. voor het vervangen van twee bestaande verbindingsduikers Ø 600 mm voor een verbindingsduiker Ø 1000 mm, lengte 20 m, om een hoofdwatergang te verbinden met een overige watergang ter hoogte van Perceel B 980 in Nieuwkoop, Provinciale weg N462 hmp 1.8</text:p>
            <text:p text:style-name="common-al"/>
            <text:p text:style-name="common-al">De stukken liggen tot en met 10 oktober 2018 ter inzage in het kantoorgebouw van Rijnland, Archimedesweg 1 in Leiden. Voor inzage buiten kantooruren moet u een afspraak maken: 071 - 3063494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9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75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5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5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043 vervangen twee bestaande verbindingsduikers 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8752</meta:user-defined>
    <meta:user-defined meta:name="OVERHEIDop.WsbID/DC.identifier">wsb-2018-87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41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043|exb-2018-53223</meta:user-defined>
    <meta:user-defined meta:name="OVERHEID.EPSG28992/DC.spatial">111499 466711</meta:user-defined>
    <meta:user-defined meta:name="OVERHEIDop.versieInformatie"/>
  </office:meta>
</office:document-meta>
</file>