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996 diverse werkzaamheden te Halfwe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augustus 2018 een vergunning verleend aan Van den Boogaard Amsterdam onroerend Goed BV voor het graven, aanbrengen en hebben van een koelcel op staal binnen de kern- en beschermingszone van de primaire kering, een en ander ter plaatse van Spaarndammerweg 3, te Halfweg in gemeente Haarlemmerliede en Spaarnwoude.</text:p>
            <text:p text:style-name="common-al"/>
            <text:p text:style-name="common-al">De stukken liggen tot en met 10 okto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29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51</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51</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51</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996 diverse werkzaamheden te Halfw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1</meta:user-defined>
    <meta:user-defined meta:name="OVERHEIDop.publicationIssue">8751</meta:user-defined>
    <meta:user-defined meta:name="OVERHEIDop.WsbID/DC.identifier">wsb-2018-87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65MR 3</meta:user-defined>
    <meta:user-defined meta:name="OVERHEIDop.woonplaats">Halfweg</meta:user-defined>
    <meta:user-defined meta:name="OVERHEIDop.straatnaam">Spaarndamm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996|exb-2018-53222</meta:user-defined>
    <meta:user-defined meta:name="OVERHEID.EPSG28992/DC.spatial">111044 489004</meta:user-defined>
    <meta:user-defined meta:name="OVERHEIDop.versieInformatie"/>
  </office:meta>
</office:document-meta>
</file>