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leg nieuw rioolstelsel Emmastraat Kloosterzande</text:p>
      <text:section text:name="regeling_id1-3-2" text:style-name="regeling">
        <text:section text:name="aanhef_id1-3-2-1" text:style-name="aanhef">
          <text:section text:name="preambule_id1-3-2-1-1" text:style-name="preambule">
            <text:p text:style-name="al">Het waterschap heeft op 23 augustus 2018 een watervergunning verleend aan de gemeente  Hulst voor het onttrekken van grondwater ten behoeve van de aanleg van een nieuw rioolstelsel in de Emmastraat in Kloosterzand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5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5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5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leg nieuw rioolstelsel Emmastraat Klooster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50</meta:user-defined>
    <meta:user-defined meta:name="OVERHEIDop.WsbID/DC.identifier">wsb-2018-8750</meta:user-defined>
    <meta:user-defined meta:name="OVERHEID.TaxonomieBeleidsagenda/OVERHEID.category">Bestuur | Organisatie en beleid</meta:user-defined>
    <meta:user-defined meta:name="OVERHEID.Gemeente/DC.spatial">Hulst</meta:user-defined>
    <meta:user-defined meta:name="OVERHEIDop.referentienummer">WV118.06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gn Emmastraat Kloosterzande|exb-2018-53221</meta:user-defined>
    <meta:user-defined meta:name="OVERHEIDop.versieInformatie"/>
  </office:meta>
</office:document-meta>
</file>