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ter hoogte van Essenburgweg 18A te Hulsh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 Olofsen voor het plaatsen van een damwand langs een oppervlaktewaterlichaam A met een natuurfunctie (Hierdense Beek) ter hoogte van Essenburgweg 18A te Hulshorst.</text:p>
            <text:p text:style-name="common-al">De vergunning is verzonden op 30 jan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februari 2018 tot en met 15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005191/1016801</text:p>
            <text:p text:style-name="tekst_bottom"/>
          </text:section>
        </text:section>
        <text:section text:name="zakelijke-mededeling-sluiting_id1-3-2-2" text:style-name="zakelijke-mededeling-sluiting">
          <text:section text:name="ondertekening_id1-3-2-2-1">
            <text:p><text:span text:style-name="functie">Waterschap Vallei en Veluwe, Apeldoorn, 2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damwand ter hoogte van Essenburgweg 18A te Huls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75</meta:user-defined>
    <meta:user-defined meta:name="OVERHEIDop.WsbID/DC.identifier">wsb-2018-875</meta:user-defined>
    <meta:user-defined meta:name="OVERHEID.TaxonomieBeleidsagenda/OVERHEID.category">Natuur en milieu | Organisatie en beleid</meta:user-defined>
    <meta:user-defined meta:name="OVERHEIDop.referentienummer">1005191/1016801</meta:user-defined>
    <meta:user-defined meta:name="DCTERMS.abstract">Het plaatsen van beschoeiing langs de Hierdense Beek ter hoogte van Essenburgweg 18A te Hulshors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7SE 16b</meta:user-defined>
    <meta:user-defined meta:name="OVERHEIDop.woonplaats">Hulshorst</meta:user-defined>
    <meta:user-defined meta:name="OVERHEIDop.straatnaam">Essenburg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698</meta:user-defined>
    <meta:user-defined meta:name="OVERHEID.EPSG28992/DC.spatial">176258 485072</meta:user-defined>
    <meta:user-defined meta:name="OVERHEIDop.versieInformatie"/>
  </office:meta>
</office:document-meta>
</file>