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407 aanbrengen verhard oppervlak en compensatie  te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augustus 2018 een vergunning verleend aan Florensis Vastgoed B.V. voor </text:p>
            <text:p text:style-name="common-al">a.         het aanbrengen en hebben van 12.163 m² verhard oppervlak;</text:p>
            <text:p text:style-name="common-al">b.         het ter compensatie van de toename van verhard oppervlak te graven oppervlaktewater van 1.152 m² af te boeken van de aangelegde overcompensatie aan oppervlaktewater zoals opgenomen in Watervergunning V64539;</text:p>
            <text:p text:style-name="common-al">in kwetsbaar kwelgebied in de Haarlemmermeerpolder in verband met de uitbreiding van het kassencomplex van Florensis Cut Flowers ter plaatse van de Lavendelweg 10 te Rijsenhout.</text:p>
            <text:p text:style-name="common-al"/>
            <text:p text:style-name="common-al">De stukken liggen tot en met 10 okto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9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74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4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4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407 aanbrengen verhard oppervlak en compensatie  te Rijs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8749</meta:user-defined>
    <meta:user-defined meta:name="OVERHEIDop.WsbID/DC.identifier">wsb-2018-874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5EW 10</meta:user-defined>
    <meta:user-defined meta:name="OVERHEIDop.woonplaats">Rijsenhout</meta:user-defined>
    <meta:user-defined meta:name="OVERHEIDop.straatnaam">Lavendel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07|exb-2018-53220</meta:user-defined>
    <meta:user-defined meta:name="OVERHEID.EPSG28992/DC.spatial">107080 473964</meta:user-defined>
    <meta:user-defined meta:name="OVERHEIDop.versieInformatie"/>
  </office:meta>
</office:document-meta>
</file>