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18 het tijdelijke dempen van boezemwater en het aanbrengen en hebben van een duiker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augustus 2018 een vergunning verleend aan Provincie Zuid-Holland voor </text:p>
            <text:p text:style-name="common-al">a. het tijdelijk dempen van circa 1200 m2 boezemwater en water dat deel uitmaakt van een </text:p>
            <text:p text:style-name="common-al"> onderbemaling; </text:p>
            <text:p text:style-name="common-al">b. het aanbrengen en hebben van een duiker ø 800 mm met een lengte van maximaal 65 m;</text:p>
            <text:p text:style-name="common-al">een en ander tussen de Achterweg en de ingenieur G. Tjalmaweg te Valkenburg in gemeente Katwijk.</text:p>
            <text:p text:style-name="common-al"/>
            <text:p text:style-name="common-al">De stukken liggen tot en met 8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7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74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4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4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18 het tijdelijke dempen van boezemwater en het aanbrengen en hebben van een duiker te Valk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8748</meta:user-defined>
    <meta:user-defined meta:name="OVERHEIDop.WsbID/DC.identifier">wsb-2018-87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35SB 15</meta:user-defined>
    <meta:user-defined meta:name="OVERHEIDop.woonplaats">Valkenburg</meta:user-defined>
    <meta:user-defined meta:name="OVERHEIDop.straatnaam">Ach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18|exb-2018-53215</meta:user-defined>
    <meta:user-defined meta:name="OVERHEID.EPSG28992/DC.spatial">89747 465811</meta:user-defined>
    <meta:user-defined meta:name="OVERHEIDop.versieInformatie"/>
  </office:meta>
</office:document-meta>
</file>