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Fortweg, nabij Fort Sabina in Heijnin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2602 ingevolge de Keur waterschap Brabantse Delta 2015 bekend gemaakt op 28 augustus 2018 voor het aanbrengen van een nieuwe dam met duiker in een A-water, verlengen van een bestaande dam met duiker in een A-water en asfalteren van een bestaande dam met duiker in een A-water in de zonering van compartimenteringskering “dijk Fortweg” (dijkvak S13) aan/langs de Fortweg, nabij Fort Sabina in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47</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7</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7</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Fortweg, nabij Fort Sabina in Heijningen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47</meta:user-defined>
    <meta:user-defined meta:name="OVERHEIDop.WsbID/DC.identifier">wsb-2018-8747</meta:user-defined>
    <meta:user-defined meta:name="OVERHEID.TaxonomieBeleidsagenda/OVERHEID.category">Ruimte en infrastructuur | Organisatie en beleid</meta:user-defined>
    <meta:user-defined meta:name="OVERHEIDop.referentienummer">WBD18-0596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SC 1</meta:user-defined>
    <meta:user-defined meta:name="OVERHEIDop.woonplaats">Heijningen</meta:user-defined>
    <meta:user-defined meta:name="OVERHEIDop.straatnaam">Fo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02|exb-2018-53208</meta:user-defined>
    <meta:user-defined meta:name="OVERHEID.EPSG28992/DC.spatial">86444 410390</meta:user-defined>
    <meta:user-defined meta:name="OVERHEIDop.versieInformatie"/>
  </office:meta>
</office:document-meta>
</file>