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26 september</text:span> <text:span text:style-name="nadrukvet">2018 </text:span>om 9.00 uur bijeen in de VV-zaal van het kantoorgebouw, Archimedesweg 1 in Leiden.</text:p>
            <text:p text:style-name="common-al">De volgende zaken komen onder meer aan de orde:</text:p>
            <text:list text:style-name="id1-3-2-1-1-3">
              <text:list-item text:style-override="id1-3-2-1-1-3-1">
                <text:number>1.</text:number>
                <text:p text:style-name="al">Rekenkamercommissie rapport Duurzaamheid</text:p>
              </text:list-item>
              <text:list-item text:style-override="id1-3-2-1-1-3-2">
                <text:number>2.</text:number>
                <text:p text:style-name="al">Cluster baggeren: uitvoeringskrediet Regulier 2017 + voorbereidingskrediet  Regulier 2019</text:p>
              </text:list-item>
              <text:list-item text:style-override="id1-3-2-1-1-3-3">
                <text:number>3.</text:number>
                <text:p text:style-name="al">Watergebiedsplan Midden: Hemmeerpolder, vaststellen peil en uitvoeringskrediet</text:p>
              </text:list-item>
              <text:list-item text:style-override="id1-3-2-1-1-3-4">
                <text:number>4.</text:number>
                <text:p text:style-name="al">Wisseling / benoemen lid commissie Veiligheid en Gezond Water</text:p>
              </text:list-item>
              <text:list-item text:style-override="id1-3-2-1-1-3-5">
                <text:number>5.</text:number>
                <text:p text:style-name="al">KRW2: uitvoeringskrediet 6-tal inrichtingsmaatregelen</text:p>
              </text:list-item>
              <text:list-item text:style-override="id1-3-2-1-1-3-6">
                <text:number>6.</text:number>
                <text:p text:style-name="al">Zuiveringskring Leiden-Noord: voorbereidingskrediet</text:p>
              </text:list-item>
              <text:list-item text:style-override="id1-3-2-1-1-3-7">
                <text:number>7.</text:number>
                <text:p text:style-name="al">Zuiveringskring Nieuwe Wetering: voorbereidingskrediet</text:p>
              </text:list-item>
              <text:list-item text:style-override="id1-3-2-1-1-3-8">
                <text:number>8.</text:number>
                <text:p text:style-name="al">Zuiveringskreing Nieuwveen: voorbereidingskrediet</text:p>
              </text:list-item>
              <text:list-item text:style-override="id1-3-2-1-1-3-9">
                <text:number>9.</text:number>
                <text:p text:style-name="al">Vaststellen Slibstrategie</text:p>
              </text:list-item>
              <text:list-item text:style-override="id1-3-2-1-1-3-10">
                <text:number>10.</text:number>
                <text:p text:style-name="al">Zoekmachine: krediet</text:p>
              </text:list-item>
              <text:list-item text:style-override="id1-3-2-1-1-3-11">
                <text:number>11</text:number>
                <text:p text:style-name="al">Actualisatie Calamiteitenhuis Rijnland</text:p>
              </text:list-item>
              <text:list-item text:style-override="id1-3-2-1-1-3-12">
                <text:number>12</text:number>
                <text:p text:style-name="al">Actualisatie normenkader 2018 t.b.v. rechtmatigheid(-scontrole)</text:p>
              </text:list-item>
              <text:list-item text:style-override="id1-3-2-1-1-3-13">
                <text:number>13</text:number>
                <text:p text:style-name="al">Nota vaste activabeleid 2018</text:p>
              </text:list-item>
              <text:list-item text:style-override="id1-3-2-1-1-3-14">
                <text:number>14</text:number>
                <text:p text:style-name="al">Standpuntbepaling m.b.t. Unievoorstellen tot aanpassing van het belastingstelsel  van de waterschappen</text:p>
              </text:list-item>
            </text:list>
            <text:p text:style-name="common-al">Ter voorbereiding van deze bijeenkomst komen de commissies uit de verenigde vergadering bijeen op <text:span text:style-name="nadrukondlijn">woensdag 12 september 2018 </text:span>in het kantoorgebouw, Archimedesweg 1 in Leiden:</text:p>
            <text:list text:style-name="id1-3-2-1-1-5">
              <text:list-item text:style-override="id1-3-2-1-1-5-1">
                <text:number>1.</text:number>
                <text:p text:style-name="al">Commissie Voldoende Water om 9.30 uur.</text:p>
              </text:list-item>
              <text:list-item text:style-override="id1-3-2-1-1-5-2">
                <text:number>2.</text:number>
                <text:p text:style-name="al">Commissie Veiligheid en Gezond Water om 12.30 uur</text:p>
              </text:list-item>
              <text:list-item text:style-override="id1-3-2-1-1-5-3">
                <text:number>3.</text:number>
                <text:p text:style-name="al">Commissie Bestuur, Organisatie en Dienstverlening om 15.30 uur.</text:p>
              </text:list-item>
            </text:list>
            <text:p text:style-name="common-al">De stukken zijn <text:span text:style-name="nadrukondlijn">vanaf 6 september 2018</text:span> via de internetsite <text:a xlink:href="http://www.rijnland.net/" xlink:type="simple">www.rijnland.net</text:a><text:span text:style-name="nadrukondlijn"/> in te zien.</text:p>
            <text:p text:style-name="common-al">Belanghebbenden kunnen gebruik maken van het spreekrecht. Zij kunnen dit kenbaar maken vóór opening van de vergadering bij de secretaris.</text:p>
            <text:p text:style-name="common-al">Het hoogheemraadschap van Rijnland maakt gebruik van servicenormen.</text:p>
            <text:p text:style-name="last-al">Kijk voor meer informatie over andere publicaties en algemene informatie op <text:a xlink:href="http://www.rijnland.net/" xlink:type="simple">www.rijnland.net</text:a>. <text:span text:style-name="nadrukondlijn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5 september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746</meta:user-defined>
    <meta:user-defined meta:name="OVERHEIDop.WsbID/DC.identifier">wsb-2018-8746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