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nieuw meetpunt voor de kathodische bescherming van een gasleiding ter hoogte van Amsterdamsestraatweg 5, 1411 AW Naarden - AGV - WN2018-0055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nieuw meetpunt voor de kathodische bescherming van een gasleiding ter hoogte van Amsterdamsestraatweg 5, 1411 AW Naarden.</text:p>
            <text:p text:style-name="tussenkopcur">Inzien van de stukken</text:p>
            <text:p text:style-name="common-al">Vanaf 31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5554 vermeldt, kunnen wij u sneller helpen.</text:p>
            <text:p text:style-name="common-al"/>
            <text:p text:style-name="last-al">Amsterdam, 31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4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nieuw meetpunt voor de kathodische bescherming van een gasleiding ter hoogte van Amsterdamsestraatweg 5, 1411 AW Naarden - AGV - WN2018-0055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45</meta:user-defined>
    <meta:user-defined meta:name="OVERHEIDop.WsbID/DC.identifier">wsb-2018-87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1AW 5</meta:user-defined>
    <meta:user-defined meta:name="OVERHEIDop.woonplaats">Naar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203</meta:user-defined>
    <meta:user-defined meta:name="OVERHEIDop.externeBijlage">Bijlage 1|exb-2018-53204</meta:user-defined>
    <meta:user-defined meta:name="OVERHEID.EPSG28992/DC.spatial">139160 479096</meta:user-defined>
    <meta:user-defined meta:name="OVERHEIDop.versieInformatie"/>
  </office:meta>
</office:document-meta>
</file>