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vangen van twee peilregulerende kunstwerken nabij Molendijk 12 te Zwarte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wij het projectplan vervangen van twee peilregulerende kunstwerken nabij Molendijk 12 te Zwartewaal hebben vastgesteld op 23 augustus 2018. </text:p>
            <text:p text:style-name="common-al">Waterschap Hollandse Delta vervangt een stuw en een duiker nabij de Molendijk in Zwartewaal. Bijzonder aan de duiker is, dat deze ook in functie is als peilscheilscheiding, doordat er een stuw in de duiker zit. Deze kunstwerken hebben het einde van de levensduur bereikt. Door ze te vervangen kan het waterschap het peil beter beheren.</text:p>
            <text:p text:style-name="common-al">Het projectplan ligt van 29 augustus tot en met 9 oktober 2018 ter inzage bij: Waterschap Hollandse Delta, Handelsweg 100 te Ridderkerk, op werkdagen van 08.00 tot 17.30 uur.</text:p>
            <text:p text:style-name="common-al">Op grond van de Algemene wet bestuursrecht kan een (rechts)persoon wiens belang rechtstreeks bij het projectplan is betrokken, gedurende een periode van zes weken vanaf de dag nadat het projectplant er inzage is gelegd, tegen het projectplan bezwaar instellen.</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Jeroen van Alphen te bereiken via het Waterschapsloket, telefoonnummer: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augustus 2018</text:span>
            <text:span text:style-name="datum"/>
          </text:p>
          </text:section>
          <text:section text:name="ondertekening_id1-3-2-2-2">
            <text:p><text:span text:style-name="functie">De dijkgraaf en heemraden van waterschap Hollandse Delta,</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4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4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4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vangen van twee peilregulerende kunstwerken nabij Molendijk 12 te Zwartew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43</meta:user-defined>
    <meta:user-defined meta:name="OVERHEIDop.WsbID/DC.identifier">wsb-2018-87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8LD 12</meta:user-defined>
    <meta:user-defined meta:name="OVERHEIDop.woonplaats">Zwartewaal</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op.externeBijlage">Projectplan 2 kunstwerken Molendijk Zwartewaal|exb-2018-53188</meta:user-defined>
    <meta:user-defined meta:name="OVERHEIDop.externeBijlage">Getekend projectplan stuwen Zwartewaal|exb-2018-53189</meta:user-defined>
    <meta:user-defined meta:name="OVERHEIDop.externeBijlage">Waterwet projectplan stuwen Zwartewaal|exb-2018-53190</meta:user-defined>
    <meta:user-defined meta:name="OVERHEID.EPSG28992/DC.spatial">74400 432942</meta:user-defined>
    <meta:user-defined meta:name="OVERHEIDop.versieInformatie"/>
  </office:meta>
</office:document-meta>
</file>