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anddreef 40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P02601 ingevolge de Keur waterschap Brabantse Delta 2015 bekend gemaakt op 28 augustus 2018 voor het aanbrengen van pvc buizen, voorzien van beschermingsbeugels, op de beschermingszone van een a-water ten behoeve van beregeningskranen ter hoogte van Zanddreef 40 te Prinsen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anddreef 40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42</meta:user-defined>
    <meta:user-defined meta:name="OVERHEIDop.WsbID/DC.identifier">wsb-2018-8742</meta:user-defined>
    <meta:user-defined meta:name="OVERHEID.TaxonomieBeleidsagenda/OVERHEID.category">Ruimte en infrastructuur | Organisatie en beleid</meta:user-defined>
    <meta:user-defined meta:name="OVERHEIDop.referentienummer">WBD18-062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LD 40</meta:user-defined>
    <meta:user-defined meta:name="OVERHEIDop.woonplaats">Prinsenbeek</meta:user-defined>
    <meta:user-defined meta:name="OVERHEIDop.straatnaam">Zand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01|exb-2018-53173</meta:user-defined>
    <meta:user-defined meta:name="OVERHEID.EPSG28992/DC.spatial">106954 400706</meta:user-defined>
    <meta:user-defined meta:name="OVERHEIDop.versieInformatie"/>
  </office:meta>
</office:document-meta>
</file>