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leggerbesluit oppervlaktewaterlichamen 201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het volgende bekend.</text:p>
            <text:p text:style-name="common-al">
            <text:span text:style-name="nadrukvet">Besluit</text:span>
          </text:p>
            <text:p text:style-name="common-al">Het dagelijks bestuur van Waterschap De Dommel heeft op 28 augustus 2018 een besluit tot vaststelling van de ontwerplegger oppervlaktewaterlichamen 2018 genomen. Dit besluit houdt onder meer het volgende in:</text:p>
            <text:p text:style-name="common-al">De legger oppervlaktewaterlichamen 2018 bestaat uit een register van kaarten, tabellen en een leeswijzer waarin gegevens over de ligging, vorm, afmeting en constructie van watergangen en bijbehorende kunstwerken zijn vastgelegd. In de legger wordt ook vermeld wie, waar en waarvoor, verantwoordelijk is ten aanzien van het onderhoud.</text:p>
            <text:p text:style-name="common-al">De legger voor oppervlaktewaterlichamen 2013 herziene versie dateert uit 2014. Sinds die tijd zijn er vele (water)vergunningen voor initiatieven van derden verleend en projectplannen op basis van de Waterwet met het oog op de uitvoering van projecten door het waterschap zelf, tot realisatie gebracht. Dit gegeven maakt dat er aanleiding is de legger te actualiseren. Er is voor gekozen de gehele legger (geactualiseerd) vast te stellen. Zodra de geactualiseerde legger definitief is vastgesteld, zal de legger oppervlaktewaterlichamen  2013, herziene versie ingetrokken worden.</text:p>
            <text:p text:style-name="common-al">
            <text:span text:style-name="nadrukvet">Inzage ontwerpleggerbesluit met bijlagen </text:span>
          </text:p>
            <text:p text:style-name="common-al">De ontwerp-legger kunt u inzien (linkerzijde pagina).</text:p>
            <text:p text:style-name="common-al">Het ontwerpleggerbesluit kunt u downloaden (linkerzijde pagina).</text:p>
            <text:p text:style-name="common-al">Het ontwerpleggerbesluit en bijlagen zijn ook digitaal te raadplegen via de website: <text:a xlink:href="http://www.dommel.nl/" xlink:type="simple">www.dommel.nl</text:a><text:span text:style-name="nadrukondlijn">/legger</text:span></text:p>
            <text:p text:style-name="common-al">
            <text:span text:style-name="nadrukvet">Zienswijzen </text:span>
          </text:p>
            <text:p text:style-name="common-al">Belanghebbenden en ingezetenen kunnen gedurende de termijn van terinzagelegging zienswijzen indienen tegen dit ontwerpbesluit. Zienswijzen kunnen zowel mondeling als schriftelijk worden ingediend. U kunt uw zienswijzen schriftelijk sturen naar:</text:p>
            <text:p text:style-name="common-al">Waterschap De Dommel,</text:p>
            <text:p text:style-name="common-al">Het dagelijks bestuur,</text:p>
            <text:p text:style-name="common-al">ovv zaaknummer Z51338</text:p>
            <text:p text:style-name="common-al">Postbus 10.001</text:p>
            <text:p text:style-name="common-al">5280 DA Boxtel</text:p>
            <text:p text:style-name="common-al">Voor mondelinge zienswijzen kunt u contact opnemen met de hieronder genoemde contactpersoon. </text:p>
            <text:p text:style-name="common-al">
            <text:span text:style-name="nadrukvet">Wat gebeurt er met uw zienswijze</text:span>
          </text:p>
            <text:p text:style-name="common-al">U ontvangt een schriftelijke bevestiging van uw ingediende zienswijze. Het dagelijks bestuur stelt een inspraaknota vast met alle ingediende zienswijzen en de reactie van het dagelijks bestuur hierop. In deze nota van zienswijzen worden géén persoonsgegevens vermeld. Degene die een zienswijze heeft ingediend krijgt een afschrift van de inspraaknota toegezonden. Uiteindelijk stelt het dagelijks bestuur het leggerbesluit  definitief vast. Dat besluit  wordt apart bekend gemaakt.</text:p>
            <text:p text:style-name="common-al">
            <text:span text:style-name="nadrukvet">Contact</text:span>
          </text:p>
            <text:p text:style-name="common-al">Voor vragen over deze bekendmaking kunt u op dinsdag en donderdag van 9.00 - 17.00 uur  contact opnemen met Arjen van Keulen, telefoonnummer  0411-61310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740</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40</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40</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leggerbesluit oppervlaktewaterlichamen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5</meta:user-defined>
    <meta:user-defined meta:name="OVERHEIDop.publicationIssue">8740</meta:user-defined>
    <meta:user-defined meta:name="OVERHEIDop.WsbID/DC.identifier">wsb-2018-8740</meta:user-defined>
    <meta:user-defined meta:name="OVERHEID.TaxonomieBeleidsagenda/OVERHEID.category">Natuur en milieu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Ontwerpleggerbesluit 2018 - DB 28 aug 2018|exb-2018-53155</meta:user-defined>
    <meta:user-defined meta:name="OVERHEIDop.externeBijlage">Kaart Legger Oppervlaktewaterlichamen 2018|exb-2018-53156</meta:user-defined>
    <meta:user-defined meta:name="OVERHEIDop.versieInformatie"/>
  </office:meta>
</office:document-meta>
</file>