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ilhelminakanaal Oost 18a in de gemeen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18UTP02597 ingevolge de Keur waterschap Brabantse Delta 2015 bekend gemaakt op 28 augustus 2018 voor het uitvoeren van waterhuishoudkundige werkzaamheden, te weten een afgraving in de beschermingszone B ten behoeve van de bouw van een betoncentrale in de zonering van de primaire waterkering P35 ter hoogte van Wilhelminakanaal Oost 18a in de gemeen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39</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9</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39</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Wilhelminakanaal Oost 18a in de gemeente Oosterhou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1</meta:user-defined>
    <meta:user-defined meta:name="OVERHEIDop.publicationIssue">8739</meta:user-defined>
    <meta:user-defined meta:name="OVERHEIDop.WsbID/DC.identifier">wsb-2018-8739</meta:user-defined>
    <meta:user-defined meta:name="OVERHEID.TaxonomieBeleidsagenda/OVERHEID.category">Ruimte en infrastructuur | Organisatie en beleid</meta:user-defined>
    <meta:user-defined meta:name="OVERHEIDop.referentienummer">WBD18-06186</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05AG 18a</meta:user-defined>
    <meta:user-defined meta:name="OVERHEIDop.woonplaats">Oosterhout</meta:user-defined>
    <meta:user-defined meta:name="OVERHEIDop.straatnaam">Wilhelminakanaal Oo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597|exb-2018-53154</meta:user-defined>
    <meta:user-defined meta:name="OVERHEID.EPSG28992/DC.spatial">117605 406811</meta:user-defined>
    <meta:user-defined meta:name="OVERHEIDop.versieInformatie"/>
  </office:meta>
</office:document-meta>
</file>