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bemaling ter hoogte van de Persephonéstraat 38 te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3 augustus 2018 ontvangen aanmeldingsnotitie van SMS Onroerend Goed B.V. in Tilburg.</text:p>
            <text:p text:style-name="common-al">
            <text:span text:style-name="nadrukvet">Beoordeling inzake m.e.r.-beoordelingsplicht</text:span>
          </text:p>
            <text:p text:style-name="common-al">Het dagelijks bestuur heeft op 29 augustus 2018 besloten dat er geen milieueffectrapportage (MER) hoeft te worden gemaakt voor het onttrekken van grondwater (bemaling) ten behoeve van de nieuwbouw van een bedrijfspand aan de Persephonéstraat 38 in Tilburg.</text:p>
            <text:p text:style-name="common-al">
            <text:span text:style-name="nadrukvet">Inzage</text:span>
          </text:p>
            <text:p text:style-name="common-al">De beslissing ligt vanaf 31 augustus 2018 tot en met 11 oktober 2018 ter inzage bij waterschap Brabantse Delta, Bouvignelaan 5 in Breda; elke werkdag van 09.00 tot 16.00 uur.</text:p>
            <text:p text:style-name="common-al">
            <text:span text:style-name="nadrukvet">Rechtsmiddelen</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text:p>
            <text:p text:style-name="common-al">Breda, 31 augustus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36</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6</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6</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bemaling ter hoogte van de Persephonéstraat 38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36</meta:user-defined>
    <meta:user-defined meta:name="OVERHEIDop.WsbID/DC.identifier">wsb-2018-87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7TT 38</meta:user-defined>
    <meta:user-defined meta:name="OVERHEIDop.woonplaats">Tilburg</meta:user-defined>
    <meta:user-defined meta:name="OVERHEIDop.straatnaam">Persephoné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29221 400152</meta:user-defined>
    <meta:user-defined meta:name="OVERHEIDop.versieInformatie"/>
  </office:meta>
</office:document-meta>
</file>