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248 verleende vergunning voor het graven van een waterloop en de aanleg van een dam met duiker bij Dorpsstraat 7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248 verleende vergunning voor het graven van een waterloop en de aanleg van een dam met duiker bij Dorpsstraat 70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35</meta:user-defined>
    <meta:user-defined meta:name="OVERHEIDop.WsbID/DC.identifier">wsb-2018-8735</meta:user-defined>
    <meta:user-defined meta:name="OVERHEID.TaxonomieBeleidsagenda/OVERHEID.category">Ruimte en infrastructuur | Organisatie en beleid</meta:user-defined>
    <meta:user-defined meta:name="DCTERMS.abstract">het graven van een waterloop en de aanleg van een dam met duiker bij Dorpsstraat 70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AM 7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522.028 495614.803</meta:user-defined>
    <meta:user-defined meta:name="OVERHEIDop.versieInformatie"/>
  </office:meta>
</office:document-meta>
</file>