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6269 verleende vergunning voor uitvoeren van werken en werkzaamheden in kader vast onderhoud (vaar)wegen bestek Zuid-Kennemerland IJmond (878337) van 24-2-2018 tot 24-2-20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33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3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3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6269 verleende vergunning voor uitvoeren van werken en werkzaamheden in kader vast onderhoud (vaar)wegen bestek Zuid-Kennemerland IJmond (878337) van 24-2-2018 tot 24-2-202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8733</meta:user-defined>
    <meta:user-defined meta:name="OVERHEIDop.WsbID/DC.identifier">wsb-2018-8733</meta:user-defined>
    <meta:user-defined meta:name="OVERHEID.TaxonomieBeleidsagenda/OVERHEID.category">Ruimte en infrastructuur | Organisatie en beleid</meta:user-defined>
    <meta:user-defined meta:name="DCTERMS.abstract">uitvoeren van werken en werkzaamheden in kader vast onderhoud (vaar)wegen bestek Zuid-Kennemerland IJmond (878337) van 24-2-2018 tot 24-2-2028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1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532.188 502646.415</meta:user-defined>
    <meta:user-defined meta:name="OVERHEIDop.versieInformatie"/>
  </office:meta>
</office:document-meta>
</file>