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vergunning voor onttrekken grondwater uit bodem t.b.v. menselijke consumptie, locatie Drieërweg 125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een watervergunning gewijzigd. De wijziging betreft het aanvullen van de vigerende vergunning met kenmerk MPM-3187-871-0, d.d. 1 januari 1996, door op te nemen dat het grondwater dat de vergunninghouder aan de bodem onttrekt mede gebruikt wordt voor menselijke consumptie. Tevens is een aantal voorschriften aan de vigerende vergunning toegevoegd. Voor het overige blijven de voorschriften van de vigerende watervergunning ongewijzigd van kracht.</text:p>
            <text:p text:style-name="common-al">De activiteiten vinden plaats t.p.v. Drieërweg 125 te Ermelo.</text:p>
            <text:p text:style-name="common-al">De ambtshalve vergunning is verzonden op 29 augustus 2018. </text:p>
            <text:p text:style-name="common-al">Het waterschap heeft voorschriften aan de ambtshalve vergunning verbonden om het milieu te beschermen.</text:p>
            <text:p text:style-name="common-al"/>
            <text:p text:style-name="tussenkopcur">Inzien van stukken</text:p>
            <text:p text:style-name="common-al">U kunt de ambtshalve vergunning en de daarbij behorende stukken inzien van 31 augustus 2018 tot en met 11 oktober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 administratief medewerker) via telefoonnummer: 06 21 16 48 57.</text:p>
            <text:p text:style-name="common-al"/>
            <text:p text:style-name="last-al">Het nummer van de vergunning is 1054077/13105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3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vergunning voor onttrekken grondwater uit bodem t.b.v. menselijke consumptie, locatie Drieërweg 125 te Erm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31</meta:user-defined>
    <meta:user-defined meta:name="OVERHEIDop.WsbID/DC.identifier">wsb-2018-8731</meta:user-defined>
    <meta:user-defined meta:name="OVERHEID.TaxonomieBeleidsagenda/OVERHEID.category">Natuur en milieu | Organisatie en beleid</meta:user-defined>
    <meta:user-defined meta:name="OVERHEIDop.referentienummer">1054077/1310582</meta:user-defined>
    <meta:user-defined meta:name="DCTERMS.abstract">ambtshalve wijziging watervergunning vergunning voor onttrekken grondwater uit bodem t.b.v. menselijke consumptie, locatie Drieërweg 125 te Erme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2MA 125</meta:user-defined>
    <meta:user-defined meta:name="OVERHEIDop.woonplaats">Ermelo</meta:user-defined>
    <meta:user-defined meta:name="OVERHEIDop.straatnaam">Drieë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3423 477793</meta:user-defined>
    <meta:user-defined meta:name="OVERHEIDop.versieInformatie"/>
  </office:meta>
</office:document-meta>
</file>