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mbtshalve wijziging watervergunning vergunning voor onttrekken grondwater uit bodem t.b.v. menselijke consumptie, locatie Krimweg 152-154 te Hoender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ambtshalve een watervergunning gewijzigd. De wijziging betreft het aanvullen van de vigerende vergunning met kenmerk 2007-003001, d.d. 30 november 2007, door op te nemen dat het grondwater dat de vergunninghouder aan de bodem onttrekt mede gebruikt wordt voor menselijke consumptie. Tevens is een aantal voorschriften aan de vigerende vergunning toegevoegd en is voorschrift 2 van de vigerende vergunning vervangen door voorschrift 10. Voor het overige blijven de voorschriften van de vigerende watervergunning ongewijzigd van kracht.</text:p>
            <text:p text:style-name="common-al">De activiteiten vinden plaats t.p.v.Krimweg 152-154 te Hoenderloo.</text:p>
            <text:p text:style-name="common-al">De ambtshalve vergunning is verzonden op 29 augustus 2018. </text:p>
            <text:p text:style-name="common-al">Het waterschap heeft voorschriften aan de ambtshalve vergunning verbonden om het milieu te beschermen.</text:p>
            <text:p text:style-name="common-al"/>
            <text:p text:style-name="tussenkopcur">Inzien van stukken</text:p>
            <text:p text:style-name="common-al">U kunt de ambtshalve vergunning en de daarbij behorende stukken inzien van 31 augustus 2018 tot en met 11 oktober 2018 bij Waterschap Vallei en Veluwe, Steenbokstraat 10 in Apeldoorn: elke werkdag na telefonische afspraak (055 527 29 11).</text:p>
            <text:p text:style-name="common-al">Indien gewenst kan de ambtshalve vergunning met bekendmaking ook naar u gemaild worden. In dat geval kunt u een e-mail sturen naar <text:a xlink:href="mailto:evanbokhorst@vallei-veluwe.nl" xlink:type="simple">evanbokhorst@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leverwal  (vergunningverlener) via telefoonnummer: 06 20 01 25 02.</text:p>
            <text:p text:style-name="common-al">Voor procedurele vragen kunt u contact opnemen met mevrouw Van Bokhorst (juridisch administratief medewerker) via telefoonnummer: 06 21 16 48 57.</text:p>
            <text:p text:style-name="common-al"/>
            <text:p text:style-name="last-al">Het nummer van de vergunning is 1054079/131057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0 augustus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730</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30</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30</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mbtshalve wijziging watervergunning vergunning voor onttrekken grondwater uit bodem t.b.v. menselijke consumptie, locatie Krimweg 152-154 te Hoenderloo</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30</meta:user-defined>
    <meta:user-defined meta:name="OVERHEIDop.publicationIssue">8730</meta:user-defined>
    <meta:user-defined meta:name="OVERHEIDop.WsbID/DC.identifier">wsb-2018-8730</meta:user-defined>
    <meta:user-defined meta:name="OVERHEID.TaxonomieBeleidsagenda/OVERHEID.category">Natuur en milieu | Organisatie en beleid</meta:user-defined>
    <meta:user-defined meta:name="OVERHEIDop.referentienummer">1054079/1310574</meta:user-defined>
    <meta:user-defined meta:name="DCTERMS.abstract">ambtshalve wijziging watervergunning vergunning voor onttrekken grondwater uit bodem t.b.v. menselijke consumptie, locatie Krimweg 152-154 te Hoenderloo.</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7351TM 152</meta:user-defined>
    <meta:user-defined meta:name="OVERHEIDop.woonplaats">Hoenderloo</meta:user-defined>
    <meta:user-defined meta:name="OVERHEIDop.straatnaam">Krim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EPSG28992/DC.spatial">191581 459431</meta:user-defined>
    <meta:user-defined meta:name="OVERHEIDop.versieInformatie"/>
  </office:meta>
</office:document-meta>
</file>