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aansluitingen op laagspanningsnet in een regionale kering aan het Fregat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aansluitingen op het LS net in de zonering van een regionale kering aan het Fregat te Spijkenisse, dossiernummer D0039869.</text:p>
            <text:p text:style-name="common-al">Start bezwaartermijn (6 weken): 30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aansluitingen op laagspanningsnet in een regionale kering aan het Fregat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73</meta:user-defined>
    <meta:user-defined meta:name="OVERHEIDop.WsbID/DC.identifier">wsb-2018-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MS 19</meta:user-defined>
    <meta:user-defined meta:name="OVERHEIDop.woonplaats">Spijkenisse</meta:user-defined>
    <meta:user-defined meta:name="OVERHEIDop.straatnaam">Freg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792 429974</meta:user-defined>
    <meta:user-defined meta:name="OVERHEIDop.versieInformatie"/>
  </office:meta>
</office:document-meta>
</file>