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vergunning voor onttrekken grondwater uit bodem t.b.v. menselijke consumptie, locatie Spoekweg 49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mbtshalve een watervergunning gewijzigd. De wijziging betreft het aanvullen van de vigerende vergunning met kenmerk MPM-2732-390-0, d.d. 22 december 2009, door op te nemen dat het grondwater dat de vergunninghouder aan de bodem onttrekt mede gebruikt wordt voor menselijke consumptie. Tevens is een oude bron vervangen door een nieuwe bron en de maximaal te onttrekken hoeveelheid grondwater is gewijzigd in 32.000 m3/jaar. Tevens is een aantal voorschriften aan de vigerende vergunning toegevoegd. Voor het overige blijven de voorschriften van de vigerende watervergunning ongewijzigd van kracht.</text:p>
            <text:p text:style-name="common-al">De activiteiten vinden plaats t.p.v. Spoekweg 49 te Beekbergen.</text:p>
            <text:p text:style-name="common-al">De ambtshalve vergunning is verzonden op 29 augustus 2018. </text:p>
            <text:p text:style-name="common-al">Het waterschap heeft voorschriften aan de ambtshalve vergunning verbonden om het milieu te beschermen.</text:p>
            <text:p text:style-name="common-al"/>
            <text:p text:style-name="tussenkopcur">Inzien van stukken</text:p>
            <text:p text:style-name="common-al">U kunt de ambtshalve vergunning en de daarbij behorende stukken inzien van 31 augustus 2018 tot en met 11 oktober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 administratief medewerker) via telefoonnummer: 06 21 16 48 57.</text:p>
            <text:p text:style-name="common-al"/>
            <text:p text:style-name="last-al">Het nummer van de vergunning is 1054081/13106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2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watervergunning vergunning voor onttrekken grondwater uit bodem t.b.v. menselijke consumptie, locatie Spoekweg 49 te Beek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8</meta:user-defined>
    <meta:user-defined meta:name="OVERHEIDop.WsbID/DC.identifier">wsb-2018-8728</meta:user-defined>
    <meta:user-defined meta:name="OVERHEID.TaxonomieBeleidsagenda/OVERHEID.category">Natuur en milieu | Organisatie en beleid</meta:user-defined>
    <meta:user-defined meta:name="OVERHEIDop.referentienummer">1054081/1310639</meta:user-defined>
    <meta:user-defined meta:name="DCTERMS.abstract">ambtshalve wijziging watervergunning vergunning voor onttrekken grondwater uit bodem t.b.v. menselijke consumptie, locatie Spoekweg 49 te Beek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61TM 49</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3230 460688</meta:user-defined>
    <meta:user-defined meta:name="OVERHEIDop.versieInformatie"/>
  </office:meta>
</office:document-meta>
</file>