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waterleiding middels een boogzinker bij watergangen op de locatie Oosteinde 5 in Waarder (HDSR30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waterleiding middels een boogzinker in de keurzones van een primaire en tertiaire watergang op de locatie Oosteinde 5 in Waarder (code HDSR30962). Dit besluit is verzonden op 28 augustus 2018.</text:p>
            <text:p text:style-name="tussenkopcur">
            <text:span text:style-name="nadrukvet">Ter inzage </text:span>
          </text:p>
            <text:p text:style-name="common-al">U kunt de vergunning en de bijbehorende stukken inzien van 31 augustus tot en met 9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2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2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2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waterleiding middels een boogzinker bij watergangen op de locatie Oosteinde 5 in Waarder (HDSR3096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26</meta:user-defined>
    <meta:user-defined meta:name="OVERHEIDop.WsbID/DC.identifier">wsb-2018-8726</meta:user-defined>
    <meta:user-defined meta:name="OVERHEID.TaxonomieBeleidsagenda/OVERHEID.category">Ruimte en infrastructuur | Organisatie en beleid</meta:user-defined>
    <meta:user-defined meta:name="OVERHEIDop.referentienummer">HDSR 30962</meta:user-defined>
    <meta:user-defined meta:name="DCTERMS.abstract">Watervergunning voor het leggen van een waterleiding middels een boogzinker bij watergangen op de locatie Oosteinde 5 in Waar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6466CA 5</meta:user-defined>
    <meta:user-defined meta:name="OVERHEIDop.woonplaats">Kerkrade</meta:user-defined>
    <meta:user-defined meta:name="OVERHEIDop.straatnaam">Ons Limburg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962 (raam)|exb-2018-53143</meta:user-defined>
    <meta:user-defined meta:name="OVERHEIDop.externeBijlage">Bijlage HDSR30962 - Tekening|exb-2018-53144</meta:user-defined>
    <meta:user-defined meta:name="OVERHEID.EPSG28992/DC.spatial">200520 319176</meta:user-defined>
    <meta:user-defined meta:name="OVERHEIDop.versieInformatie"/>
  </office:meta>
</office:document-meta>
</file>