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rug aan de Zomerweg in Dremp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brug.</text:p>
            <text:p text:style-name="common-al">Locatie: over watergang Grote Beek ter hoogte van Zomerweg 61 in Drempt</text:p>
            <text:p text:style-name="common-al">Zaaknummer: WRIJVERG-2-94925</text:p>
            <text:p text:style-name="common-al">Datum bekendmaking beschikking: 28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2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rug aan de Zomerweg in Dremp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25</meta:user-defined>
    <meta:user-defined meta:name="OVERHEIDop.WsbID/DC.identifier">wsb-2018-87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96DT 61a</meta:user-defined>
    <meta:user-defined meta:name="OVERHEIDop.woonplaats">Drempt</meta:user-defined>
    <meta:user-defined meta:name="OVERHEIDop.straatnaam">Zom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760 449918</meta:user-defined>
    <meta:user-defined meta:name="OVERHEIDop.versieInformatie"/>
  </office:meta>
</office:document-meta>
</file>