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en van de <text:a xlink:href="https://hhsk.waterschapsinformatie.nl/" xlink:type="simple">commissie Integraal Waterbeheer</text:a> op woensdag 5 september 2018 om 14.00 uur en de <text:a xlink:href="https://hhsk.waterschapsinformatie.nl/" xlink:type="simple">commissie Algemene Zaken en Middelen</text:a> op donderdag 6 september 2018 om 14.00 uur.</text:p>
            <text:p text:style-name="common-al"/>
            <text:p text:style-name="last-al">De vergaderingen worden gehouden in het kantoor aan de Maasboulevard 123 in Rotterdam. Inspreken tijdens de vergaderingen is mogelijk nadat u zich heeft aangemeld bij de voorzitter via het secretariaat, tel. 010 45 37 2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2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2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2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en commiss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724</meta:user-defined>
    <meta:user-defined meta:name="OVERHEIDop.WsbID/DC.identifier">wsb-2018-8724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