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fietsbrug en tijdelijk plaatsen van een ponton in de watergang aan de Batendijk in Borcu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de fietsbrug en tijdelijk plaatsen van een ponton </text:p>
            <text:p text:style-name="common-al">Locatie: Batendijk (N822) in Borculo</text:p>
            <text:p text:style-name="common-al">Zaaknummer: WRIJVERG-2-93449</text:p>
            <text:p text:style-name="common-al">Datum bekendmaking beschikking: 28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72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fietsbrug en tijdelijk plaatsen van een ponton in de watergang aan de Batendijk in Borcu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23</meta:user-defined>
    <meta:user-defined meta:name="OVERHEIDop.WsbID/DC.identifier">wsb-2018-87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1NB 2</meta:user-defined>
    <meta:user-defined meta:name="OVERHEIDop.woonplaats">Borculo</meta:user-defined>
    <meta:user-defined meta:name="OVERHEIDop.straatnaam">Beltrum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3530 458384</meta:user-defined>
    <meta:user-defined meta:name="OVERHEIDop.versieInformatie"/>
  </office:meta>
</office:document-meta>
</file>