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en twee uitstroomvoorzieningen bij bedrijventerrein Russchemors in Nee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 en twee uitstroomvoorzieningen.</text:p>
            <text:p text:style-name="common-al">Locatie: Bedrijventerrein Russchemors in Neede</text:p>
            <text:p text:style-name="common-al">Zaaknummer: WRIJVERG-2-95297</text:p>
            <text:p text:style-name="common-al">Datum bekendmaking beschikking: 28 augustus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2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dam met duiker en twee uitstroomvoorzieningen bij bedrijventerrein Russchemors in Nee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22</meta:user-defined>
    <meta:user-defined meta:name="OVERHEIDop.WsbID/DC.identifier">wsb-2018-872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HR 6</meta:user-defined>
    <meta:user-defined meta:name="OVERHEIDop.woonplaats">Neede</meta:user-defined>
    <meta:user-defined meta:name="OVERHEIDop.straatnaam">Fazant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8485 461258</meta:user-defined>
    <meta:user-defined meta:name="OVERHEIDop.versieInformatie"/>
  </office:meta>
</office:document-meta>
</file>