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voor het bouwrijp maken van ‘Het Balkon’ nabij Dragonderweg 15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en graven van oppervlaktewaterlichamen, het lozen van hemelwater vanaf extra verhard oppervlak op een oppervlaktewaterlichaam, het aanbrengen van beschoeiing, het leggen van een duiker en het aanbrengen van uitstroomvoorzieningen, voor het bouwrijp maken van ‘Het Balkon’ nabij Dragonderweg 15 te Veenendaal.</text:p>
            <text:p text:style-name="common-al">De vergunning is verzonden op 28 augustus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31 augustus 2018 tot en met 11 okto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1296730/1310584</text:p>
            <text:p text:style-name="tekst_bottom"/>
          </text:section>
        </text:section>
        <text:section text:name="zakelijke-mededeling-sluiting_id1-3-2-2" text:style-name="zakelijke-mededeling-sluiting">
          <text:section text:name="ondertekening_id1-3-2-2-1">
            <text:p><text:span text:style-name="functie">Waterschap Vallei en Veluwe, Apeldoorn, 31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2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2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2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voor het bouwrijp maken van ‘Het Balkon’ nabij Dragonderweg 15 te Veenend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1</meta:user-defined>
    <meta:user-defined meta:name="OVERHEIDop.publicationIssue">8720</meta:user-defined>
    <meta:user-defined meta:name="OVERHEIDop.WsbID/DC.identifier">wsb-2018-8720</meta:user-defined>
    <meta:user-defined meta:name="OVERHEID.TaxonomieBeleidsagenda/OVERHEID.category">Natuur en milieu | Organisatie en beleid</meta:user-defined>
    <meta:user-defined meta:name="OVERHEIDop.referentienummer">1296730/1310584</meta:user-defined>
    <meta:user-defined meta:name="DCTERMS.abstract">diverse werkzaamheden voor het bouwrijp maken van ‘Het Balkon’ nabij Dragonderweg 15 te Veenend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7HW 38</meta:user-defined>
    <meta:user-defined meta:name="OVERHEIDop.woonplaats">Veenendaal</meta:user-defined>
    <meta:user-defined meta:name="OVERHEIDop.straatnaam">Groene Grens</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53132</meta:user-defined>
    <meta:user-defined meta:name="OVERHEID.EPSG28992/DC.spatial">168835 447737</meta:user-defined>
    <meta:user-defined meta:name="OVERHEIDop.versieInformatie"/>
  </office:meta>
</office:document-meta>
</file>