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istributieleiding voor drinkwater in de omgeving van de Watermanseweg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distributieleiding voor drinkwater in de omgeving van de Watermanseweg 2 te Hellevoetsluis, dossiernummer D0039916.</text:p>
            <text:p text:style-name="common-al">Start bezwaartermijn (6 weken): 30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istributieleiding voor drinkwater in de omgeving van de Watermanseweg 2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72</meta:user-defined>
    <meta:user-defined meta:name="OVERHEIDop.WsbID/DC.identifier">wsb-2018-8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5</meta:user-defined>
    <meta:user-defined meta:name="OVERHEIDop.woonplaats">Hellevoetsluis</meta:user-defined>
    <meta:user-defined meta:name="OVERHEIDop.straatnaam">Waterman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212 429416</meta:user-defined>
    <meta:user-defined meta:name="OVERHEIDop.versieInformatie"/>
  </office:meta>
</office:document-meta>
</file>