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rinrichten terrein nabij de Koningin Julianalaan in Nieuwleusen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herinrichten van het terrein nabij de Koningin Julianalaan in Nieuwleusen; gemeente Dalfsen (<text:span text:style-name="nadrukcur">dossiernummer Z/18/019565; verzenddatum 28 augustus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1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1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rinrichten terrein nabij de Koningin Julianalaan in Nieuwleusen (gemeente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16</meta:user-defined>
    <meta:user-defined meta:name="OVERHEIDop.WsbID/DC.identifier">wsb-2018-87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KN 56</meta:user-defined>
    <meta:user-defined meta:name="OVERHEIDop.woonplaats">Nieuwleusen</meta:user-defined>
    <meta:user-defined meta:name="OVERHEIDop.straatnaam">Kon. Julia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582 511090</meta:user-defined>
    <meta:user-defined meta:name="OVERHEIDop.versieInformatie"/>
  </office:meta>
</office:document-meta>
</file>