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DSR – Ontwerp watervergunning voor het onttrekken van grondwater en het lozen van bronneringswater voor het nieuwbouwproject Cascade aan de Carel Willinkstraat in Utrecht (code HDSR30107)</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en het lozen van bronnerinswater voor het nieuwbouwproject Cascade ter plaatse van de Carel Willinkstraat in Utrecht, kadastrale gemeentecode UTT00, sectie V, nummer 5897:</text:p>
            <text:p text:style-name="common-al">Vergunning wordt verleend om;</text:p>
            <text:list text:style-name="id1-3-2-1-1-3">
              <text:list-item text:style-override="id1-3-2-1-1-3-1">
                <text:number>.</text:number>
                <text:p text:style-name="al">gedurende 3 maanden grondwater te onttrekken.</text:p>
              </text:list-item>
              <text:list-item text:style-override="id1-3-2-1-1-3-2">
                <text:number>.</text:number>
                <text:p text:style-name="al">gedurende 3 maanden grondwater te brengen in het oppervlaktewaterlichaam de Alendorperwetering die grenst aan het perceel;</text:p>
              </text:list-item>
              <text:list-item text:style-override="id1-3-2-1-1-3-3">
                <text:number>.</text:number>
                <text:p text:style-name="al">een tijdelijke lozingsconstructie aan te leggen in het oppervlaktewaterlichaam de Alendorperwetering;</text:p>
              </text:list-item>
            </text:list>
            <text:p text:style-name="common-al"> </text:p>
            <text:p text:style-name="common-al">
            <text:span text:style-name="nadrukvet">Ter inzage</text:span>
          </text:p>
            <text:p text:style-name="common-al">U kunt de ontwerpvergunning en bijbehorende stukken inzien van 31 augustus 2018 tot en met 11 oktober 2018 bij:  </text:p>
            <text:p text:style-name="common-al">- Hoogheemraadschap De Stichtse Rijnlanden, Poldermolen 2 in Houten op afspraak. Openingstijden: op werkdagen van 9.00 - 17.00 uur;</text:p>
            <text:p text:style-name="common-al">- Gemeente Utrecht, Stadsplateau 1, telefoon (030) 28 4600; (alleen op aanvraag) bij het Informatiecentrum Gemeente Utrecht. Openingstijden: elke werkdag van 9.00 - 17.00 uur.</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
            <text:p text:style-name="common-al">  </text:p>
            <text:p text:style-name="last-al">Houten, 30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1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1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1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onttrekken van grondwater en het lozen van bronneringswater voor het nieuwbouwproject Cascade aan de Carel Willinkstraat in Utrecht (code HDSR3010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15</meta:user-defined>
    <meta:user-defined meta:name="OVERHEIDop.WsbID/DC.identifier">wsb-2018-8715</meta:user-defined>
    <meta:user-defined meta:name="OVERHEID.TaxonomieBeleidsagenda/OVERHEID.category">Ruimte en infrastructuur | Organisatie en beleid</meta:user-defined>
    <meta:user-defined meta:name="OVERHEIDop.referentienummer">HDSR30107</meta:user-defined>
    <meta:user-defined meta:name="DCTERMS.abstract">Ontwerp watervergunning voor het onttrekken van grondwater en het lozen van bronneringswater voor het nieuwbouwproject Cascade aan de Carel Willinkstraat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4MA 33</meta:user-defined>
    <meta:user-defined meta:name="OVERHEIDop.woonplaats">Utrecht</meta:user-defined>
    <meta:user-defined meta:name="OVERHEIDop.straatnaam">Carel Willin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30107 Ontwerp watervergunning, Cascade|exb-2018-53118</meta:user-defined>
    <meta:user-defined meta:name="OVERHEID.EPSG28992/DC.spatial">131315 456769</meta:user-defined>
    <meta:user-defined meta:name="OVERHEIDop.versieInformatie"/>
  </office:meta>
</office:document-meta>
</file>