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8596 voor het plaatsen van damwanden aan de Korte Welleweg 1a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ergunning D0038596 voor het bouwen van een tweetal 10kV secties bij de Wellebrug aan de Korte Welleweg 1a te Brielle te wijzigen, onder dossiernummer D0040256.</text:p>
            <text:p text:style-name="common-al">Start bezwaartermijn (6 weken): 30 januari 2018.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8596 voor het plaatsen van damwanden aan de Korte Welleweg 1a te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71</meta:user-defined>
    <meta:user-defined meta:name="OVERHEIDop.WsbID/DC.identifier">wsb-2018-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AV 49</meta:user-defined>
    <meta:user-defined meta:name="OVERHEIDop.woonplaats">Brielle</meta:user-defined>
    <meta:user-defined meta:name="OVERHEIDop.straatnaam">Well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111 435193</meta:user-defined>
    <meta:user-defined meta:name="OVERHEIDop.versieInformatie"/>
  </office:meta>
</office:document-meta>
</file>