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en het dempen en hergraven van sloten nabij Alberdaweg 52 te Appinge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ugustus 2018 tot en met 9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09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0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0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en het dempen en hergraven van sloten nabij Alberdaweg 52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709</meta:user-defined>
    <meta:user-defined meta:name="OVERHEIDop.WsbID/DC.identifier">wsb-2018-87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1TA 52</meta:user-defined>
    <meta:user-defined meta:name="OVERHEIDop.woonplaats">Appingedam</meta:user-defined>
    <meta:user-defined meta:name="OVERHEIDop.straatnaam">Alberd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3108</meta:user-defined>
    <meta:user-defined meta:name="OVERHEIDop.externeBijlage">TEKENING|exb-2018-53109</meta:user-defined>
    <meta:user-defined meta:name="OVERHEID.EPSG28992/DC.spatial">250213 593402</meta:user-defined>
    <meta:user-defined meta:name="OVERHEIDop.versieInformatie"/>
  </office:meta>
</office:document-meta>
</file>