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kantelstuw, rioolreconstructie, het verleggen van een watergang, het aanleggen van dammen en het graven van een nieuwe watergang nabij de Sint Annersweg en De Vlijt te Bed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9 augustus 2018 tot en met 9 oktober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common-al">Voor meer informatie kunt u contact opnemen met Jos Kleefsman,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70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0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0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laatsen van een kantelstuw, rioolreconstructie, het verleggen van een watergang, het aanleggen van dammen en het graven van een nieuwe watergang nabij de Sint Annersweg en De Vlijt te Bed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02</meta:user-defined>
    <meta:user-defined meta:name="OVERHEIDop.WsbID/DC.identifier">wsb-2018-87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781NR 17</meta:user-defined>
    <meta:user-defined meta:name="OVERHEIDop.woonplaats">Bedum</meta:user-defined>
    <meta:user-defined meta:name="OVERHEIDop.straatnaam">De Vlijt</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vergunning|exb-2018-53093</meta:user-defined>
    <meta:user-defined meta:name="OVERHEIDop.externeBijlage">tekening 1|exb-2018-53094</meta:user-defined>
    <meta:user-defined meta:name="OVERHEIDop.externeBijlage">tekening 2|exb-2018-53095</meta:user-defined>
    <meta:user-defined meta:name="OVERHEID.EPSG28992/DC.spatial">236255 591105</meta:user-defined>
    <meta:user-defined meta:name="OVERHEIDop.versieInformatie"/>
  </office:meta>
</office:document-meta>
</file>