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gunning voor het dempen van een sloot en het graven van een nieuwe watergang met duikers langs het volkstuinencomplex nabij Sint Annerweg en De Vlijt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ugustus 2018 tot en met 9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0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0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0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gunning voor het dempen van een sloot en het graven van een nieuwe watergang met duikers langs het volkstuinencomplex nabij Sint Annerweg en De Vlijt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701</meta:user-defined>
    <meta:user-defined meta:name="OVERHEIDop.WsbID/DC.identifier">wsb-2018-87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1NR 17</meta:user-defined>
    <meta:user-defined meta:name="OVERHEIDop.woonplaats">Bedum</meta:user-defined>
    <meta:user-defined meta:name="OVERHEIDop.straatnaam">De Vlij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3091</meta:user-defined>
    <meta:user-defined meta:name="OVERHEID.EPSG28992/DC.spatial">236255 591105</meta:user-defined>
    <meta:user-defined meta:name="OVERHEIDop.versieInformatie"/>
  </office:meta>
</office:document-meta>
</file>