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den, aanbrengen en hebben uitwateringsbuis waterloop WL02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A.B. Bergman te Delden voor het aanbrengen en hebben van een uitwateringsbuis in het talud op de rechteroever van waterloop WL0268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91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7 augustus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0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0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0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den, aanbrengen en hebben uitwateringsbuis waterloop WL026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00</meta:user-defined>
    <meta:user-defined meta:name="OVERHEIDop.WsbID/DC.identifier">wsb-2018-870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91CW 24</meta:user-defined>
    <meta:user-defined meta:name="OVERHEIDop.woonplaats">Delden</meta:user-defined>
    <meta:user-defined meta:name="OVERHEIDop.straatnaam">Zwaluw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3090</meta:user-defined>
    <meta:user-defined meta:name="OVERHEID.EPSG28992/DC.spatial">246131 475281</meta:user-defined>
    <meta:user-defined meta:name="OVERHEIDop.versieInformatie"/>
  </office:meta>
</office:document-meta>
</file>