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hogen van het waterpeil in een drietal sloten te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anuari 2018 tot en met 13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hogen van het waterpeil in een drietal sloten te Ni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70</meta:user-defined>
    <meta:user-defined meta:name="OVERHEIDop.WsbID/DC.identifier">wsb-2018-8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42PN 10</meta:user-defined>
    <meta:user-defined meta:name="OVERHEIDop.woonplaats">Niezijl</meta:user-defined>
    <meta:user-defined meta:name="OVERHEIDop.straatnaam">Haven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310_vergunning|exb-2018-5660</meta:user-defined>
    <meta:user-defined meta:name="OVERHEIDop.externeBijlage">13310_tekening|exb-2018-5661</meta:user-defined>
    <meta:user-defined meta:name="OVERHEID.EPSG28992/DC.spatial">218756 587017</meta:user-defined>
    <meta:user-defined meta:name="OVERHEIDop.versieInformatie"/>
  </office:meta>
</office:document-meta>
</file>