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52e heuvelrit 1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otorclub Nijverdal-Hellendoorn te Nijverdal voor het houden van de 52<text:span text:style-name="sup">e</text:span> heuvelrit op 13 oktober 201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87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52e heuvelrit 13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96</meta:user-defined>
    <meta:user-defined meta:name="OVERHEIDop.WsbID/DC.identifier">wsb-2018-86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7TL 7</meta:user-defined>
    <meta:user-defined meta:name="OVERHEIDop.woonplaats">Hellendoorn</meta:user-defined>
    <meta:user-defined meta:name="OVERHEIDop.straatnaam">Hancateweg-Oos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53083</meta:user-defined>
    <meta:user-defined meta:name="OVERHEID.EPSG28992/DC.spatial">226855 494827</meta:user-defined>
    <meta:user-defined meta:name="OVERHEIDop.versieInformatie"/>
  </office:meta>
</office:document-meta>
</file>