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in het kader van het uitbreiden van de parkeerplaats bij de Hornbach op de locatie Veldwade 3 in Nieuwegein (HDSR28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n het kader van het uitbreiden van de parkeerplaats bij de Hornbach op de locatie Veldwade 3 in Nieuwegein. </text:p>
            <text:p text:style-name="common-al">Het betreft de volgende werkzaamheden:</text:p>
            <text:p text:style-name="common-al">- het versneld afvoeren en lozen van hemelwater vanaf nieuw verhard oppervlak; </text:p>
            <text:p text:style-name="common-al">- het graven van oppervlaktewater als watercompensatie;</text:p>
            <text:p text:style-name="common-al">- het aanleggen van een verbindingsduiker;</text:p>
            <text:p text:style-name="common-al">- het lozen van hemelwater vanuit een wadi op oppervlaktewater;</text:p>
            <text:p text:style-name="common-al">op de locatie Veldwade 3 in de gemeente Nieuwegein. (code HDSR28485). Dit besluit is verzonden op 28 augustus 2018.</text:p>
            <text:p text:style-name="tussenkopcur">
            <text:span text:style-name="nadrukvet">Ter inzage </text:span>
          </text:p>
            <text:p text:style-name="common-al">U kunt de vergunning en de bijbehorende stukken inzien van 31 augustus 2018 tot en met 1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in het kader van het uitbreiden van de parkeerplaats bij de Hornbach op de locatie Veldwade 3 in Nieuwegein (HDSR284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95</meta:user-defined>
    <meta:user-defined meta:name="OVERHEIDop.WsbID/DC.identifier">wsb-2018-8695</meta:user-defined>
    <meta:user-defined meta:name="OVERHEID.TaxonomieBeleidsagenda/OVERHEID.category">Ruimte en infrastructuur | Organisatie en beleid</meta:user-defined>
    <meta:user-defined meta:name="OVERHEIDop.referentienummer">HDSR 28485</meta:user-defined>
    <meta:user-defined meta:name="DCTERMS.abstract">Watervergunning voor het aanpassen van de waterhuishouding in het kader van het uitbreiden van de parkeerplaats bij de Hornbach op de locatie Veldwade 3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Veldw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485|exb-2018-53071</meta:user-defined>
    <meta:user-defined meta:name="OVERHEIDop.externeBijlage">Bijlage 1 HDSR 28485 - Rioleringsplan|exb-2018-53072</meta:user-defined>
    <meta:user-defined meta:name="OVERHEIDop.externeBijlage">Bijlage 2 HDSR 28485 - Afwatering|exb-2018-53073</meta:user-defined>
    <meta:user-defined meta:name="OVERHEID.EPSG28992/DC.spatial">136349 451181</meta:user-defined>
    <meta:user-defined meta:name="OVERHEIDop.versieInformatie"/>
  </office:meta>
</office:document-meta>
</file>