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gen, houden motor tourrit 20 en 21 oktober 2018 diverse water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Motorclub de Toerenteller te Albergen voor het houden van een motor tourrit op 20 en 21 oktober 2018 langs diverse waterlopen.</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78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7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69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9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9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gen, houden motor tourrit 20 en 21 oktober 2018 diverse waterlo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694</meta:user-defined>
    <meta:user-defined meta:name="OVERHEIDop.WsbID/DC.identifier">wsb-2018-869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51LX 3</meta:user-defined>
    <meta:user-defined meta:name="OVERHEIDop.woonplaats">Tubbergen</meta:user-defined>
    <meta:user-defined meta:name="OVERHEIDop.straatnaam">Hunz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53068</meta:user-defined>
    <meta:user-defined meta:name="OVERHEID.EPSG28992/DC.spatial">246954 490565</meta:user-defined>
    <meta:user-defined meta:name="OVERHEIDop.versieInformatie"/>
  </office:meta>
</office:document-meta>
</file>