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uitwateringsbuis waterloop WL0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voor het verwijderen en aanbrengen en hebben van een nieuwe uitwateringsbuis in waterloop WL01256, ter plaatse van het perceel kadastraal bekend als gemeente Ambt-Almelo, sectie L, nummer 295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8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aanbrengen uitwateringsbuis waterloop WL012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93</meta:user-defined>
    <meta:user-defined meta:name="OVERHEIDop.WsbID/DC.identifier">wsb-2018-86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5</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3059</meta:user-defined>
    <meta:user-defined meta:name="OVERHEID.EPSG28992/DC.spatial">241299 485654</meta:user-defined>
    <meta:user-defined meta:name="OVERHEIDop.versieInformatie"/>
  </office:meta>
</office:document-meta>
</file>