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150 verleende vergunning voor de aanleg van een extra uitrit op de weg en een extra dam met duiker bij Trapweg 1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150 verleende vergunning voor de aanleg van een extra uitrit op de weg en een extra dam met duiker bij Trapweg 1A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92</meta:user-defined>
    <meta:user-defined meta:name="OVERHEIDop.WsbID/DC.identifier">wsb-2018-8692</meta:user-defined>
    <meta:user-defined meta:name="OVERHEID.TaxonomieBeleidsagenda/OVERHEID.category">Ruimte en infrastructuur | Organisatie en beleid</meta:user-defined>
    <meta:user-defined meta:name="DCTERMS.abstract">de aanleg van een extra uitrit op de weg en een extra dam met duiker bij Trapweg 1A in Scha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S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51.931 534958.327</meta:user-defined>
    <meta:user-defined meta:name="OVERHEIDop.versieInformatie"/>
  </office:meta>
</office:document-meta>
</file>