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sveld, verwijderen aanbrengen gronddam met duiker waterloop WL01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cholten te Saasveld voor het verwijderen, aanbrengen en hebben van een gronddam met duiker in de waterloop WL01126, ter plaatse van het perceel kadastraal bekend als gemeente Weerselo, sectie T, nummers 759 en 1340.</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3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asveld, verwijderen aanbrengen gronddam met duiker waterloop WL011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91</meta:user-defined>
    <meta:user-defined meta:name="OVERHEIDop.WsbID/DC.identifier">wsb-2018-8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7NC 4</meta:user-defined>
    <meta:user-defined meta:name="OVERHEIDop.woonplaats">Saasveld</meta:user-defined>
    <meta:user-defined meta:name="OVERHEIDop.straatnaam">Noordijkere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3044</meta:user-defined>
    <meta:user-defined meta:name="OVERHEID.EPSG28992/DC.spatial">251719 485190</meta:user-defined>
    <meta:user-defined meta:name="OVERHEIDop.versieInformatie"/>
  </office:meta>
</office:document-meta>
</file>