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raam) voor het leggen en verwijderen van 6 middenspanningskabels bij watergangen op de locatie Wilhelminalaan en Europaweg in Vleuten (HDSR306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en verwijderen van 6 middenspanningskabels in de keurzones van diverse watergangen op de locatie Wilhelminalaan en Europaweg in Vleuten in de gemeente Utrecht. (code HDSR30634). Dit besluit is verzonden op 28 augustus 2018.</text:p>
            <text:p text:style-name="tussenkopcur">
            <text:span text:style-name="nadrukvet">Ter inzage </text:span>
          </text:p>
            <text:p text:style-name="common-al">U kunt de vergunning en de bijbehorende stukken inzien van 31 augustus 2018 tot en met 11 oktober 2018 bij het waterschap, Poldermolen 2 in Houten op afspraak. Openingstijden: elke werkdag van 9.00 - 17.00 uur. 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0 augustus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690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690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690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raam) voor het leggen en verwijderen van 6 middenspanningskabels bij watergangen op de locatie Wilhelminalaan en Europaweg in Vleuten (HDSR30634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8690</meta:user-defined>
    <meta:user-defined meta:name="OVERHEIDop.WsbID/DC.identifier">wsb-2018-8690</meta:user-defined>
    <meta:user-defined meta:name="OVERHEID.TaxonomieBeleidsagenda/OVERHEID.category">Ruimte en infrastructuur | Organisatie en beleid</meta:user-defined>
    <meta:user-defined meta:name="OVERHEIDop.referentienummer">HDSR 30634</meta:user-defined>
    <meta:user-defined meta:name="DCTERMS.abstract">Watervergunning (raam) voor het leggen en verwijderen van 6 middenspanningskabels bij watergangen op de locatie Wilhelminalaan en Europaweg in Vleut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51HJ 11d</meta:user-defined>
    <meta:user-defined meta:name="OVERHEIDop.woonplaats">Vleuten</meta:user-defined>
    <meta:user-defined meta:name="OVERHEIDop.straatnaam">Wilhelminalaan</meta:user-defined>
    <meta:user-defined meta:name="OVERHEID.PostcodeHuisnummer/OVERHEIDop.postcodeHuisnummer">3451HG</meta:user-defined>
    <meta:user-defined meta:name="OVERHEIDop.straatnaam">Europa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0634 - Raam|exb-2018-53038</meta:user-defined>
    <meta:user-defined meta:name="OVERHEIDop.externeBijlage">Bijlage 1 HDSR 30634 - MS(1)|exb-2018-53039</meta:user-defined>
    <meta:user-defined meta:name="OVERHEIDop.externeBijlage">Bijlage 2 HDSR 30634 - MS(2)|exb-2018-53040</meta:user-defined>
    <meta:user-defined meta:name="OVERHEID.EPSG28992/DC.spatial">129467 457033</meta:user-defined>
    <meta:user-defined meta:name="OVERHEID.EPSG28992/DC.spatial">129832 456121</meta:user-defined>
    <meta:user-defined meta:name="OVERHEIDop.versieInformatie"/>
  </office:meta>
</office:document-meta>
</file>