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behouden van een laagspanningskabel in de waterkering Heugem - Randwyck nabij de locatie Oosterweg 5 te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0 januari 2018 onder het stellen van voorschriften, een watervergunning is verleend voor het aanleggen en behouden van een laagspanningskabel in de waterkering Heugem - Randwyck nabij de locatie Oosterweg 5te Maastricht.</text:p>
            <text:p text:style-name="common-al">De bekendmaking van besluiten die tot een of meer belanghebbenden zijn gericht, geschiedt krachtens artikel 3:41, eerste lid Awb door toezending of uitreiking aan de aanvrager. Het besluit is op 30 jan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774.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en behouden van een laagspanningskabel in de waterkering Heugem - Randwyck nabij de locatie Oosterweg 5 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69</meta:user-defined>
    <meta:user-defined meta:name="OVERHEIDop.WsbID/DC.identifier">wsb-2018-869</meta:user-defined>
    <meta:user-defined meta:name="OVERHEID.TaxonomieBeleidsagenda/OVERHEID.category">Natuur en milieu | Organisatie en beleid</meta:user-defined>
    <meta:user-defined meta:name="OVERHEIDop.referentienummer">2017-Z9774</meta:user-defined>
    <meta:user-defined meta:name="DCTERMS.abstract">Watervergunning voor het aanleggen en behouden van een laagspanningskabel in de waterkering Heugem - Randwyck nabij de locatie Oosterweg 5 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9XZ</meta:user-defined>
    <meta:user-defined meta:name="OVERHEIDop.woonplaats">Maastricht</meta:user-defined>
    <meta:user-defined meta:name="OVERHEIDop.straatnaam">Oost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leidingaanleg Heugem|exb-2018-5654</meta:user-defined>
    <meta:user-defined meta:name="OVERHEIDop.externeBijlage">Bijlage tekening|exb-2018-5655</meta:user-defined>
    <meta:user-defined meta:name="OVERHEID.EPSG28992/DC.spatial">177359 315165</meta:user-defined>
    <meta:user-defined meta:name="OVERHEIDop.versieInformatie"/>
  </office:meta>
</office:document-meta>
</file>