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erleende watervergunning behouden duikers in Rode Beek te Jabeek</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Limburg maakt bekend, dat op 27 augustus 2018 onder het stellen van voorschriften, een watervergunning is verleend voor het behouden van een tweetal duikers in de Oude Rode Beek te Jabeek direct benedenstrooms van de Roermolen als verbinding tussen de percelen kadastraal bekend als gemeente Jabeek, sectie C en nummer 130 en 427.</text:p>
            <text:p text:style-name="common-al">Gelijktijdig wordt de bij besluit d.d. 21 april 1977 onder kenmerk 77.032 verleende vergunning op grond van het Reglement op de Waterlossingen in Limburg, ingetrokken.</text:p>
            <text:p text:style-name="common-al">De bekendmaking van besluiten die tot een of meer belanghebbenden zijn gericht, geschiedt krachtens artikel 3:41, eerste lid Awb door toezending of uitreiking aan de aanvrager. Het besluit is op 28 augustus 2018 aan de vergunninghouder toegezonden.</text:p>
            <text:p text:style-name="common-al">
            <text:span text:style-name="nadrukvet">Inzage</text:span>
          </text:p>
            <text:p text:style-name="common-al">De vergunning met bijbehorende stukken kunt u inzien in de linkerkolom onder “externe bijlagen”. Desgewenst kunt u een afschrift krijgen. Op verzoek kan een mondelinge toelichting op het besluit worden gegeven.</text:p>
            <text:p text:style-name="common-al">
            <text:span text:style-name="nadrukvet">Bezwaar</text:span>
          </text:p>
            <text:p text:style-name="common-al">Op grond van de Algemene wet bestuursrecht (Awb) kunnen belanghebbenden krachtens artikel 3:41, eerste lid jo. artikel 6:8, eerste lid Awb, gedurende zes weken met ingang van de dag na die waarop het besluit is verzonden aan de aanvrager een bezwaarschrift indienen. Het bezwaarschrift dient te worden gericht aan het dagelijks bestuur van Waterschap Limburg, Postbus 2207, 6040 CC Roermond, onder vermelding van het zaaknummer 2018-Z13194. Het bezwaarschrift dient te zijn ondertekend en tenminste te bevatten: de naam en adres van de indiener, de dagtekening, een omschrijving van het besluit waartegen het bezwaar is gericht en de gronden van het bezwaar.</text:p>
            <text:p text:style-name="common-al">
            <text:span text:style-name="nadrukvet">Voorlopige voorziening</text:span>
          </text:p>
            <text:p text:style-name="common-al">De vergunning treedt in werking op de eerste dag na de bekendmaking. Op grond van artikel 6.16 van de Awb schorst de werking van het bezwaar dit besluit niet. Gelet hierop kan, indien tegen dit besluit bezwaar wordt aangetekend en onverwijlde spoed gelet op de betrokken belangen dit vereist, een verzoek tot het treffen van een voorlopige voorziening worden gedaan bij de Voorzieningenrechter van de Rechtbank Limburg, Postbus 950, 6040 AZ Roermond. De indiener van het verzoekschrift dient daarbij een afschrift van het bezwaarschrift over te leggen.</text:p>
            <text:p text:style-name="common-al">U kunt ook digitaal een voorlopige voorziening aanvragen bij genoemde rechtbank via https://loket.rechtspraak.nl/bestuursrecht. Daarvoor moet u wel beschikken over een elektronische handtekening (DigiD). Kijk op de genoemde site voor de precieze voorwaarden.</text:p>
            <text:p text:style-name="common-al">Het verzoekschrift dient te worden ondertekend en bevat ten minste: de naam en adres van de indiener, de dagtekening, een omschrijving van het besluit ten aanzien waarvan de voorlopige voorziening wordt gevraagd en de gronden van het verzoek.</text:p>
            <text:p text:style-name="common-al">Voor het vragen van een voorlopige voorziening is griffierecht verschuldigd. Wilt u nadere informatie over het vragen van een voorlopige voorziening of het verschuldigde griffierecht dan verwijzen wij u naar voornoemde site.</text:p>
            <text:p text:style-name="common-al">
            <text:span text:style-name="nadrukvet">Informatie</text:span>
          </text:p>
            <text:p text:style-name="common-al">Voor nadere informatie over de vergunning kunt u contact opnemen met Jean-Paul Severeijns van het team vergunningen en plantoetsing, via telefoonnummer 088 88 90 100.</text:p>
            <text:p text:style-name="common-al">Het dagelijks bestuur,</text:p>
            <text:p text:style-name="common-al">ir. E.J.M. Keulers MMO, wnd. secretaris-directeur</text:p>
            <text:p text:style-name="common-al">drs. ing. P.F.C.W. van der Broeck, dijkgraaf</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8688</text:span><text:line-break/><text:date style:data-style-name="dag" text:fixed="true" text:date-value="2018-08-30"/><text:line-break/><text:date style:data-style-name="jaar" text:fixed="true" text:date-value="2018-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8688</text:span><text:date style:data-style-name="nicedate" text:fixed="true" text:date-value="2018-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8688</text:span><text:date style:data-style-name="nicedate" text:fixed="true" text:date-value="2018-08-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verleende watervergunning behouden duikers in Rode Beek te Jabeek</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8-30</meta:user-defined>
    <meta:user-defined meta:name="OVERHEIDop.publicationIssue">8688</meta:user-defined>
    <meta:user-defined meta:name="OVERHEIDop.WsbID/DC.identifier">wsb-2018-8688</meta:user-defined>
    <meta:user-defined meta:name="OVERHEID.TaxonomieBeleidsagenda/OVERHEID.category">Natuur en milieu | Organisatie en beleid</meta:user-defined>
    <meta:user-defined meta:name="OVERHEIDop.referentienummer">2018-Z13194</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Limburg</meta:user-defined>
    <meta:user-defined meta:name="OVERHEID.PostcodeHuisnummer/OVERHEIDop.postcodeHuisnummer">6454AS 1</meta:user-defined>
    <meta:user-defined meta:name="OVERHEIDop.woonplaats">Jabeek</meta:user-defined>
    <meta:user-defined meta:name="OVERHEIDop.straatnaam">Roermolen</meta:user-defined>
    <meta:user-defined meta:name="OVERHEIDgvop.Informatietype/DC.type">Beschikkingen | afhandeling</meta:user-defined>
    <meta:user-defined meta:name="OVERHEID.Waterschap/OVERHEID.authority">Waterschap Limburg</meta:user-defined>
    <meta:user-defined meta:name="OVERHEID.Waterschap/DCTERMS.publisher">Waterschap Limburg</meta:user-defined>
    <meta:user-defined meta:name="OVERHEIDop.externeBijlage">watervergunning 2018-Z13194|exb-2018-53016</meta:user-defined>
    <meta:user-defined meta:name="OVERHEID.EPSG28992/DC.spatial">195042 332704</meta:user-defined>
    <meta:user-defined meta:name="OVERHEIDop.versieInformatie"/>
  </office:meta>
</office:document-meta>
</file>