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hogen van het maaiveld en het plaatsen van een tuinhuis op locatie Oijense Bovendijk 6 in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phogen van het maaiveld en het plaatsen van een tuinhuis op de locatie Oijense Bovendijk 6 in Oijen. Het zaaknummer is 0000D20180727120654864.</text:p>
            <text:p text:style-name="common-al"/>
            <text:p text:style-name="tussenkopcur">Inzien</text:p>
            <text:p text:style-name="common-al">U kunt de vergunning gedurende zes weken inzien vanaf 27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phogen van het maaiveld en het plaatsen van een tuinhuis op locatie Oijense Bovendijk 6 in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87</meta:user-defined>
    <meta:user-defined meta:name="OVERHEIDop.WsbID/DC.identifier">wsb-2018-86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AH 6</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010 426343</meta:user-defined>
    <meta:user-defined meta:name="OVERHEIDop.versieInformatie"/>
  </office:meta>
</office:document-meta>
</file>