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wijzigen lozen afvalwater Rodenmorsweg 11 waterloop Omleidings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Vitens N.V. te Zwolle voor het lozen van afvalwater afkomstig van productiebedrijf Rodenmors, gelegen aan Rodenmorsweg 11 te Denekamp, op watergang 32-0-1-3 en watergang 32 (Omleidingskanaal) te wijziging; aan de in artikel 2 lid 1 zoals vermeld in het wijzigingsbesluit van 25 juni 2010 nummer 10.07910 de volgende afvalwaterstroom toe te voegen; c. water afkomstig van het proppen van leidingen. De rest van de vergunning met nummer 119875 blijft onveranderd van kracht.</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35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7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8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8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8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ekamp, wijzigen lozen afvalwater Rodenmorsweg 11 waterloop Omleidingskan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685</meta:user-defined>
    <meta:user-defined meta:name="OVERHEIDop.WsbID/DC.identifier">wsb-2018-868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1NJ 11 pomp</meta:user-defined>
    <meta:user-defined meta:name="OVERHEIDop.woonplaats">Denekamp</meta:user-defined>
    <meta:user-defined meta:name="OVERHEIDop.straatnaam">Rodenmor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besluit|exb-2018-53005</meta:user-defined>
    <meta:user-defined meta:name="OVERHEID.EPSG28992/DC.spatial">267536 490277</meta:user-defined>
    <meta:user-defined meta:name="OVERHEIDop.versieInformatie"/>
  </office:meta>
</office:document-meta>
</file>