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van twee steigers in hoofdwatergang Nieuwe Diep nabij Jan Leugstraat 10 en 12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8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8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8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bben van twee steigers in hoofdwatergang Nieuwe Diep nabij Jan Leugstraat 10 en 12 te Appinge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682</meta:user-defined>
    <meta:user-defined meta:name="OVERHEIDop.WsbID/DC.identifier">wsb-2018-86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1JK 45</meta:user-defined>
    <meta:user-defined meta:name="OVERHEIDop.woonplaats">Appingedam</meta:user-defined>
    <meta:user-defined meta:name="OVERHEIDop.straatnaam">Jan Leugs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6840_vergunning|exb-2018-52996</meta:user-defined>
    <meta:user-defined meta:name="OVERHEIDop.externeBijlage">16840_tekening|exb-2018-52997</meta:user-defined>
    <meta:user-defined meta:name="OVERHEID.EPSG28992/DC.spatial">253386 593796</meta:user-defined>
    <meta:user-defined meta:name="OVERHEIDop.versieInformatie"/>
  </office:meta>
</office:document-meta>
</file>